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-asian="SimSun" style:font-name-complex="Mangal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5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font-size="14pt" style:font-size-asian="14pt" fo:language="ru" fo:country="RU" style:language-asian="zh" style:country-asian="CN" style:language-complex="hi" style:country-complex="IN"/>
    </style:style>
    <style:style style:name="P6" style:parent-style-name="Обычный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fo:font-size="14pt" style:font-size-asian="14pt" fo:language="ru" fo:country="RU" style:language-asian="zh" style:country-asian="CN" style:language-complex="hi" style:country-complex="IN"/>
    </style:style>
    <style:style style:name="P7" style:parent-style-name="Обычный" style:family="paragraph">
      <style:paragraph-properties fo:keep-with-next="always" fo:text-align="center"/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8" style:parent-style-name="Обычный" style:family="paragraph">
      <style:paragraph-properties fo:line-height="150%"/>
    </style:style>
    <style:style style:name="T9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-asian="SimSun" style:font-name-complex="Mangal" fo:language="ru" fo:country="RU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-asian="SimSun" style:font-name-complex="Mangal" fo:font-weight="bold" style:font-weight-asian="bold" fo:language="ru" fo:country="RU" style:language-asian="zh" style:country-asian="CN" style:language-complex="hi" style:country-complex="IN"/>
    </style:style>
    <style:style style:name="P20" style:parent-style-name="Обычный" style:family="paragraph">
      <style:paragraph-properties fo:text-align="center" fo:line-height="150%"/>
    </style:style>
    <style:style style:name="T21" style:parent-style-name="Основнойшрифтабзаца" style:family="text">
      <style:text-properties style:font-name-asian="Arial" style:font-name-complex="Times New Roman" fo:letter-spacing="0.0069in" fo:background-color="#FFFFFF" fo:language="ru" fo:country="RU" style:language-asian="zh" style:country-asian="CN" style:language-complex="hi" style:country-complex="IN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letter-spacing="-0.0013in" fo:font-size="14pt" style:font-size-asian="14pt" style:font-size-complex="14pt" fo:language="ru" fo:country="RU" style:language-asian="hi" style:country-asian="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A" fo:letter-spacing="-0.0013in" fo:font-size="14pt" style:font-size-asian="14pt" style:font-size-complex="14pt" fo:language="ru" fo:country="RU" style:language-asian="hi" style:country-asian="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 style:language-asian="zh" style:country-asian="CN" style:language-complex="ar" style:country-complex="SA"/>
    </style:style>
    <style:style style:name="T51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P60" style:parent-style-name="Standard" style:family="paragraph">
      <style:paragraph-properties fo:text-align="justify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P65" style:parent-style-name="Standard" style:family="paragraph">
      <style:paragraph-properties fo:text-align="justify" fo:text-indent="0.4902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66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71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72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76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3.3416in" style:use-optimal-column-width="false"/>
    </style:style>
    <style:style style:name="TableColumn80" style:family="table-column">
      <style:table-column-properties style:column-width="3.3416in" style:use-optimal-column-width="false"/>
    </style:style>
    <style:style style:name="Table77" style:family="table">
      <style:table-properties style:width="10.0298in" fo:margin-left="0in" table:align="left"/>
    </style:style>
    <style:style style:name="TableRow81" style:family="table-row">
      <style:table-row-properties style:min-row-height="0.0673in"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center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color="#00000A" fo:letter-spacing="-0.0013in" fo:font-size="14pt" style:font-size-asian="14pt" style:font-size-complex="14pt" fo:language="ru" fo:country="RU" style:language-asian="hi" style:country-asian="IN"/>
    </style:style>
    <style:style style:name="P104" style:parent-style-name="Standard" style:family="paragraph">
      <style:paragraph-properties style:text-autospace="none" fo:text-align="center" fo:text-indent="0.0312in">
        <style:tab-stops>
          <style:tab-stop style:type="left" style:position="0.5625in"/>
        </style:tab-stops>
      </style:paragraph-properties>
      <style:text-properties style:font-name-asian="Times New Roman" style:font-name-complex="Times New Roman" fo:color="#00000A" fo:letter-spacing="-0.0013in" fo:font-size="14pt" style:font-size-asian="14pt" style:font-size-complex="14pt" fo:language="ru" fo:country="RU" style:language-asian="hi" style:country-asian="IN"/>
    </style:style>
    <style:style style:name="P105" style:parent-style-name="Standard" style:family="paragraph">
      <style:paragraph-properties style:text-autospace="none" fo:text-align="center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/>
    </style:style>
    <style:style style:name="TableColumn107" style:family="table-column">
      <style:table-column-properties style:column-width="2.2812in" style:use-optimal-column-width="false"/>
    </style:style>
    <style:style style:name="TableColumn108" style:family="table-column">
      <style:table-column-properties style:column-width="4.3645in" style:use-optimal-column-width="false"/>
    </style:style>
    <style:style style:name="Table106" style:family="table">
      <style:table-properties style:width="6.6458in" fo:margin-left="0.0687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27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0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41" style:family="table-row">
      <style:table-row-properties style:min-row-height="0.0833in"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47" style:parent-style-name="TableContents" style:family="paragraph">
      <style:paragraph-properties style:snap-to-layout-grid="false"/>
      <style:text-properties fo:font-size="14pt" style:font-size-asian="14pt" style:font-size-complex="14pt" fo:background-color="#FFFFFF" fo:language="ru" fo:country="RU"/>
    </style:style>
    <style:style style:name="P148" style:parent-style-name="TableContents" style:family="paragraph">
      <style:paragraph-properties style:snap-to-layout-grid="false"/>
      <style:text-properties fo:font-size="14pt" style:font-size-asian="14pt" style:font-size-complex="14pt" fo:background-color="#FFFFFF" fo:language="ru" fo:country="RU"/>
    </style:style>
    <style:style style:name="P1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style:snap-to-layout-grid="false"/>
      <style:text-properties fo:font-size="14pt" style:font-size-asian="14pt" style:font-size-complex="14pt" fo:background-color="#FFFFFF" fo:language="ru" fo:country="RU"/>
    </style:style>
    <style:style style:name="P15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60" style:family="table-row">
      <style:table-row-properties style:min-row-height="0.0833in"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6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67" style:family="table-row">
      <style:table-row-properties style:min-row-height="0.0833in"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74" style:family="table-row">
      <style:table-row-properties style:min-row-height="0.052in"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8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94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end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end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 fo:text-align="end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>
        <style:tab-stops>
          <style:tab-stop style:type="left" style:position="0.5625in"/>
        </style:tab-stops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215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background-color="#FFFF00" fo:language="ru" fo:country="RU"/>
    </style:style>
    <style:style style:name="P216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 fo:text-indent="0.0312in">
        <style:tab-stops>
          <style:tab-stop style:type="left" style:position="0.5625in"/>
        </style:tab-stops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Изображение2" text:anchor-type="as-char" svg:x="0in" svg:y="0in" svg:width="0.71102in" svg:height="0.90079in" style:rel-width="scale" style:rel-height="scale"><draw:image xlink:href="media/image1.png" xlink:type="simple" xlink:show="embed" xlink:actuate="onLoad"/><svg:title/><svg:desc/></draw:frame></text:span></text:p>
      <text:list text:style-name="WW8Num21" text:continue-numbering="true">
        <text:list-item>
          <text:p text:style-name="P4"/>
        </text:list-item>
        <text:list-item>
          <text:p text:style-name="P5">АДМИНИСТРАЦИЯ <text:s/>МУНИЦИПАЛЬНОГО <text:s/>ОБРАЗОВАНИЯ</text:p>
        </text:list-item>
        <text:list-item>
          <text:p text:style-name="P6">КОРЕНОВСКИЙ <text:s/>РАЙОН</text:p>
        </text:list-item>
        <text:list-item>
          <text:p text:style-name="P7">ПОСТАНОВЛЕНИЕ</text:p>
        </text:list-item>
      </text:list>
      <text:p text:style-name="P8"><text:span text:style-name="T9"><text:s/></text:span><text:span text:style-name="T10"><text:s text:c="2"/></text:span><text:span text:style-name="T11">От<text:s/></text:span><text:span text:style-name="T12">29.12.2022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44"/>№</text:span><text:span text:style-name="T19">2036</text:span></text:p>
      <text:p text:style-name="P20"><text:span text:style-name="T21">г. <text:s/>Кореновск</text:span></text:p>
      <text:p text:style-name="P22"/>
      <text:p text:style-name="P23"><text:span text:style-name="T24"><text:s/>«</text:span><text:span text:style-name="T25">О</text:span><text:span text:style-name="T26">б утверждении состава комиссии</text:span><text:span text:style-name="T27"><text:s/>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</text:span></text:p>
      <text:p text:style-name="P28">Кореновский район»</text:p>
      <text:p text:style-name="P29"/>
      <text:p text:style-name="P30"><text:span text:style-name="T31"><text:tab/></text:span><text:span text:style-name="T32">В соответствии</text:span><text:span text:style-name="T33"><text:s/>с Федеральным законом от 25 декабря 2008 года № 273-ФЗ «О противодейс</text:span><text:span text:style-name="T34">твии коррупции»</text:span><text:span text:style-name="T35">,<text:s/></text:span><text:span text:style-name="T36">Федеральным законом от 17 июля 2009 года № 172-ФЗ «Об антикоррупционной экспертизе нормативных правовых актов и проектов нормативных правовых актов», постановлением Правительства РФ от 26 февраля 2010 года №96 «Об антикоррупционной эксперт</text:span><text:span text:style-name="T37">изе нормативных правовых актов и проектов нормативных правовых актов» (с изменениями и дополнениями),</text:span><text:span text:style-name="T38"><text:s/></text:span><text:span text:style-name="T39">Законом Краснодарского края от 23 июля 2009 года № <text:s/>1798-КЗ «О противодействии коррупции в Краснодарском крае», Устава муниципального образования Кореновс</text:span><text:span text:style-name="T40">кий район<text:s/></text:span><text:span text:style-name="T41">администрация муниципального образования Кореновский район п о с т а н о в л я е т</text:span><text:span text:style-name="T42">:</text:span><text:span text:style-name="T43"><text:s/></text:span></text:p>
      <text:p text:style-name="P44"><text:span text:style-name="T45"><text:tab/>1.</text:span><text:span text:style-name="T46"><text:s/>Образовать комиссию по проведению антикоррупционной экспертизы проектов нормативных правовых актов и нормативных правовых актов администрации муниципального о</text:span><text:span text:style-name="T47">бразования Кореновский район <text:s/>и утвердить ее состав (прилагается).</text:span></text:p>
      <text:p text:style-name="P48"><text:span text:style-name="T49"><text:tab/>2.<text:s/></text:span><text:span text:style-name="T50">Управлению службы протокола и информационной политики администрации муниципального образования Кореновский район (Симоненко)</text:span><text:span text:style-name="T51"><text:s/></text:span><text:span text:style-name="T52">обеспечить</text:span><text:span text:style-name="T53"><text:s/>разме</text:span><text:span text:style-name="T54">щение настоящего постановления</text:span><text:span text:style-name="T55"><text:s/></text:span><text:span text:style-name="T56"><text:s/>на официальном сайте администрации муниципального образования <text:s/>Кореновский район<text:s/></text:span><text:span text:style-name="T57">в<text:s/></text:span><text:span text:style-name="T58">информационно - телекоммуникационной сети «Интернет»</text:span><text:span text:style-name="T59">.</text:span></text:p>
      <text:p text:style-name="P60"><text:span text:style-name="T61"><text:tab/>3. Контроль за выполнением настоящего постановления возложить на<text:s/></text:span><text:span text:style-name="T62">заместителя<text:s/></text:span><text:span text:style-name="T63">главы муниципального образования Кореновский район <text:s text:c="23"/></text:span><text:span text:style-name="T64">И.А. Максименко.</text:span></text:p>
      <text:p text:style-name="P65">4. Постановление вступает в силу<text:s/>после его подписания.</text:p>
      <text:p text:style-name="P66"/>
      <text:p text:style-name="P67"><text:span text:style-name="T68">Гл</text:span><text:span text:style-name="T69">ав</text:span><text:span text:style-name="T70">а</text:span></text:p>
      <text:p text:style-name="P71">муниципального образования</text:p>
      <text:p text:style-name="P72"><text:span text:style-name="T73">Кореновский район<text:s/></text:span><text:span text:style-name="T74"><text:s text:c="71"/></text:span><text:span text:style-name="T75">С.А. Голобородько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><text:span text:style-name="T88"><text:s/>ПРИЛОЖЕНИЕ <text:s text:c="91"/></text:span><text:span text:style-name="T89">к</text:span><text:span text:style-name="T90"><text:s text:c="3"/>постановлени</text:span><text:span text:style-name="T91">ю<text:s/></text:span><text:span text:style-name="T92">администрации <text:s text:c="119"/>муниципального образования <text:s text:c="94"/>Кореновский район <text:s text:c="90"/>от<text:s/></text:span><text:span text:style-name="T93"><text:s text:c="21"/></text:span><text:span text:style-name="T94"><text:s/>№<text:s/></text:span><text:span text:style-name="T95"><text:s text:c="13"/></text:span></text:p>
            <text:p text:style-name="P96"><text:s/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СОСТАВ</text:p>
      <text:p text:style-name="P101"><text:span text:style-name="T102">комиссии</text:span><text:span text:style-name="T103"><text:s/>по проведению антикоррупционной экспертизы проектов нормативных правовых актов и нормативных правовых актов администрации</text:span></text:p>
      <text:p text:style-name="P104"><text:s/>муниципального образования Кореновский район»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Максименко</text:p>
            <text:p text:style-name="P112">Ирина Анатольевна</text:p>
          </table:table-cell>
          <table:table-cell table:style-name="TableCell113">
            <text:p text:style-name="P114">- заместитель главы муниципального образования<text:s/>Кореновский район, председатель комиссии;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Колупайко</text:span></text:p>
            <text:p text:style-name="P120">Светлана Викторовна</text:p>
          </table:table-cell>
          <table:table-cell table:style-name="TableCell121">
            <text:p text:style-name="P122">- заместитель главы муниципального образования Кореновский<text:s/>район, заместитель председателя комиссии;</text:p>
            <text:p text:style-name="P123"/>
          </table:table-cell>
        </table:table-row>
        <table:table-row table:style-name="TableRow124">
          <table:table-cell table:style-name="TableCell125">
            <text:p text:style-name="P126">Быкова</text:p>
            <text:p text:style-name="P127">Елена Юрьевна</text:p>
          </table:table-cell>
          <table:table-cell table:style-name="TableCell128">
            <text:p text:style-name="P129">-<text:s/>главный специалист<text:s/>юридического отдела администрации муниципального образования Кореновский район, секретарь комиссии;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Аннина</text:p>
            <text:p text:style-name="P136">Татьяна Сергеевна</text:p>
          </table:table-cell>
          <table:table-cell table:style-name="TableCell137">
            <text:p text:style-name="P138">Члены комиссии:</text:p>
            <text:p text:style-name="P139"/>
            <text:p text:style-name="P140">- начальник отдела по социальным вопросам администрации муниципального образования Кореновский район;</text:p>
          </table:table-cell>
        </table:table-row>
        <table:table-row table:style-name="TableRow141">
          <table:table-cell table:style-name="TableCell142">
            <text:p text:style-name="P143">Гоптарева</text:p>
            <text:p text:style-name="P144">Елена Викторовна</text:p>
            <text:p text:style-name="P145"/>
            <text:p text:style-name="P146"/>
            <text:p text:style-name="P147">Деревянченко</text:p>
            <text:p text:style-name="P148">Николай Николаевич</text:p>
            <text:p text:style-name="P149"/>
            <text:p text:style-name="P150"/>
            <text:p text:style-name="P151">Дружинкин</text:p>
            <text:p text:style-name="P152">Александр Евгеньевич</text:p>
            <text:p text:style-name="P153"/>
          </table:table-cell>
          <table:table-cell table:style-name="TableCell154">
            <text:p text:style-name="P155">-<text:s/>начальник управления сельского хозяйства администрации муниципального образования Кореновский район;</text:p>
            <text:p text:style-name="P156"/>
            <text:p text:style-name="P157">- начальник управления информационных технологий<text:s/>администрации муниципального образования Кореновский район;</text:p>
            <text:p text:style-name="P158"/>
            <text:p text:style-name="P159">- заместитель главы муниципального образования Кореновский район;</text:p>
          </table:table-cell>
        </table:table-row>
        <text:soft-page-break/>
        <table:table-row table:style-name="TableRow160">
          <table:table-cell table:style-name="TableCell161">
            <text:p text:style-name="P162">Киракосян</text:p>
            <text:p text:style-name="P163">Татьяна Анатольевна</text:p>
          </table:table-cell>
          <table:table-cell table:style-name="TableCell164">
            <text:p text:style-name="P165">-<text:s/>начальник управления делами администрации муниципального образования Кореновский район;</text:p>
            <text:p text:style-name="P166"/>
          </table:table-cell>
        </table:table-row>
        <table:table-row table:style-name="TableRow167">
          <table:table-cell table:style-name="TableCell168">
            <text:p text:style-name="P169">Милославская</text:p>
            <text:p text:style-name="P170">Марина Григорьевна</text:p>
          </table:table-cell>
          <table:table-cell table:style-name="TableCell171">
            <text:p text:style-name="P172">- начальник<text:s/>управления<text:s/>архитектуры и градостроительства администрации муниципального образования Кореновский район,<text:s/>главный архитектор;</text:p>
            <text:p text:style-name="P173"/>
          </table:table-cell>
        </table:table-row>
        <table:table-row table:style-name="TableRow174">
          <table:table-cell table:style-name="TableCell175">
            <text:p text:style-name="P176">Наумова <text:s text:c="24"/>Марина Геннадьевна</text:p>
          </table:table-cell>
          <table:table-cell table:style-name="TableCell177">
            <text:p text:style-name="P178">- начальник<text:s/>управления земельных и<text:s/>имущественных отношений администрации муниципального образования Кореновский район;</text:p>
            <text:p text:style-name="P179"/>
          </table:table-cell>
        </table:table-row>
        <table:table-row table:style-name="TableRow180">
          <table:table-cell table:style-name="TableCell181">
            <text:p text:style-name="P182">Пивовар</text:p>
            <text:p text:style-name="P183">Инна Николаевна</text:p>
          </table:table-cell>
          <table:table-cell table:style-name="TableCell184">
            <text:p text:style-name="P185">-<text:s/>начальник юридического отдела администрации муниципального образования Кореновский район;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Сторчун</text:p>
            <text:p text:style-name="P194">Борис Иванович</text:p>
          </table:table-cell>
          <table:table-cell table:style-name="TableCell195">
            <text:p text:style-name="P196">- заместитель главы<text:s/>муниципального образования Кореновский район»;</text:p>
            <text:p text:style-name="P197"/>
          </table:table-cell>
        </table:table-row>
        <table:table-row table:style-name="TableRow198">
          <table:table-cell table:style-name="TableCell199">
            <text:p text:style-name="P200">Черненко Анна Николаевна</text:p>
          </table:table-cell>
          <table:table-cell table:style-name="TableCell201">
            <text:p text:style-name="P202"><text:span text:style-name="T203">-</text:span><text:span text:style-name="T204"><text:s/>начальник финансового управления администрации муниципального образования Кореновский район.</text:span></text:p>
          </table:table-cell>
        </table:table-row>
      </table:table>
      <text:p text:style-name="P205"/>
      <text:p text:style-name="P206"/>
      <text:p text:style-name="P207"/>
      <text:p text:style-name="P208">Заместитель главы</text:p>
      <text:p text:style-name="P209">муниципального образования <text:s/></text:p>
      <text:p text:style-name="P210"><text:span text:style-name="T211">Кореновский<text:s/></text:span><text:span text:style-name="T212">район<text:s/></text:span><text:span text:style-name="T213"><text:s text:c="74"/></text:span><text:span text:style-name="T214">А.Е. Дружинкин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17" style:display-name="Font Style17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58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63in"/>
      </style:header-style>
      <style:footer-style>
        <style:header-footer-properties style:dynamic-spacing="true" fo:min-height="0.0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7-06T05:56:00Z</dc:date>
    <meta:print-date>2022-12-01T14:44:00Z</meta:print-date>
    <meta:template xlink:href="Normal" xlink:type="simple"/>
    <meta:editing-cycles>61</meta:editing-cycles>
    <meta:editing-duration>PT223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2" meta:character-count="4561" meta:row-count="32" meta:non-whitespace-character-count="3888"/>
  </office:meta>
</office:document-meta>
</file>